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48 het bouwen van een werktuigenberging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48 OV20180415 het bouwen van een werktuigenberging (wijziging verleende vergunning) (15-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8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48 het bouwen van een werktuigenberging (wijziging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82</meta:user-defined>
    <meta:user-defined meta:name="OVERHEIDop.GmbID/DC.identifier">gmb-2018-108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X 48</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30 550390</meta:user-defined>
    <meta:user-defined meta:name="OVERHEIDop.versieInformatie"/>
  </office:meta>
</office:document-meta>
</file>