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Hilversumseweg 55 te Bussum</text:p>
      <text:section text:name="zakelijke-mededeling_id1-3-2" text:style-name="zakelijke-mededeling">
        <text:section text:name="zakelijke-mededeling-tekst_id1-3-2-1" text:style-name="zakelijke-mededeling-tekst">
          <text:section text:name="tekst_id1-3-2-1-1" text:style-name="tekst">
            <text:p text:style-name="common-al">Op 16 mei 2018 heeft de gemeente een aanvraag ontvangen voor het realiseren van drie parkeerplaatsen op het voorerf van de woning op locatie Nieuwe Hilversumseweg 55 te Bussum. De aanvraag is geregistreerd onder zaaknummer HZ_WABO-18-0812.</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8480</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480</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480</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 Hilversumseweg 55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480</meta:user-defined>
    <meta:user-defined meta:name="OVERHEIDop.GmbID/DC.identifier">gmb-2018-1084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6TD 55</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9479.23 475530.87</meta:user-defined>
    <meta:user-defined meta:name="OVERHEIDop.versieInformatie"/>
  </office:meta>
</office:document-meta>
</file>