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mirdum, Master Bodestrjitte: aanvraag vergunning vrijstaande woning (OV 20170517/3230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januari 2018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4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emirdum, Master Bodestrjitte: aanvraag vergunning vrijstaande woning (OV 20170517/32301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848</meta:user-defined>
    <meta:user-defined meta:name="OVERHEIDop.GmbID/DC.identifier">gmb-2018-108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6</meta:user-defined>
    <meta:user-defined meta:name="OVERHEIDop.woonplaats">Nijemirdum</meta:user-defined>
    <meta:user-defined meta:name="OVERHEIDop.straatnaam">Master Bodestrjitt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6962 540883</meta:user-defined>
    <meta:user-defined meta:name="OVERHEIDop.versieInformatie"/>
  </office:meta>
</office:document-meta>
</file>