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straat 27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Julianastraat 27, 5331 BH Kerkdriel</text:p>
            <text:p text:style-name="common-al">De aanvraag is ontvangen op 9 mei 2018 en heeft betrekking op het legaliseren van een schuu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47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7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straat 27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79</meta:user-defined>
    <meta:user-defined meta:name="OVERHEIDop.GmbID/DC.identifier">gmb-2018-108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H 27</meta:user-defined>
    <meta:user-defined meta:name="OVERHEIDop.woonplaats">Kerkdriel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16 420642</meta:user-defined>
    <meta:user-defined meta:name="OVERHEIDop.versieInformatie"/>
  </office:meta>
</office:document-meta>
</file>