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ram (in beekzone) in Barneveld, kappen van een boom en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4-5-2018</text:p>
            <text:p text:style-name="common-al">Zaaknummer 2018W08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47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7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eram (in beekzone) in Barneveld, kappen van een boom en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77</meta:user-defined>
    <meta:user-defined meta:name="OVERHEIDop.GmbID/DC.identifier">gmb-2018-10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ZW 49</meta:user-defined>
    <meta:user-defined meta:name="OVERHEIDop.woonplaats">Barneveld</meta:user-defined>
    <meta:user-defined meta:name="OVERHEIDop.straatnaam">Ceram</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44 460037</meta:user-defined>
    <meta:user-defined meta:name="OVERHEIDop.versieInformatie"/>
  </office:meta>
</office:document-meta>
</file>