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bankweg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uitrit, kappen aangevraagd:</text:p>
            <text:p text:style-name="common-al">Hogebankweg 15, 5331 RD  Kerkdriel</text:p>
            <text:p text:style-name="common-al">De aanvraag is ontvangen op 14 mei 2018 en heeft betrekking op het verplaatsen van een boom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4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bankweg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76</meta:user-defined>
    <meta:user-defined meta:name="OVERHEIDop.GmbID/DC.identifier">gmb-2018-10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 15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75 419995</meta:user-defined>
    <meta:user-defined meta:name="OVERHEIDop.versieInformatie"/>
  </office:meta>
</office:document-meta>
</file>