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1: aanvraag vergunning verbouwen hotel (OV 20180006/3402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anuari 2018</text:span> is een aanvraag om een omgevingsvergunning binnengekomen voor deze locatie. Het gaat om het <text:span text:style-name="nadrukvet">verbouwen van een hot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ientwei 1: aanvraag vergunning verbouwen hotel (OV 20180006/34023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7</meta:user-defined>
    <meta:user-defined meta:name="OVERHEIDop.GmbID/DC.identifier">gmb-2018-10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B 1</meta:user-defined>
    <meta:user-defined meta:name="OVERHEIDop.woonplaats">Rijs</meta:user-defined>
    <meta:user-defined meta:name="OVERHEIDop.straatnaam">Mien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164 542080</meta:user-defined>
    <meta:user-defined meta:name="OVERHEIDop.versieInformatie"/>
  </office:meta>
</office:document-meta>
</file>