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kermisterrein aan de Kloosterstraat te Meers (A2018-200\0971-AZK-828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evenementenvergunning met registratienummer: A2018-200\0971-AZK-82855, ingekomen op 17 mei 2018 voor het houden van een tentfeest op 2 maart 2019 op het kermisterrein gelegen aan de Kloosterstraat te Meers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08468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468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468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evenementenvergunning kermisterrein aan de Kloosterstraat te Meers (A2018-200\0971-AZK-8285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468</meta:user-defined>
    <meta:user-defined meta:name="OVERHEIDop.GmbID/DC.identifier">gmb-2018-1084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81NJ 14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79943.1 330366.8</meta:user-defined>
    <meta:user-defined meta:name="OVERHEIDop.versieInformatie"/>
  </office:meta>
</office:document-meta>
</file>