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merzodenseweg 19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uitrit aangevraagd:</text:p>
            <text:p text:style-name="common-al">Ammerzodenseweg 19, 5321 GA Hedel</text:p>
            <text:p text:style-name="common-al">De aanvraag is ontvangen op 14 mei 2018 en heeft betrekking op het veranderen van 2 dammen/opritt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846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6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6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merzodenseweg 19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67</meta:user-defined>
    <meta:user-defined meta:name="OVERHEIDop.GmbID/DC.identifier">gmb-2018-108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A</meta:user-defined>
    <meta:user-defined meta:name="OVERHEIDop.woonplaats">Hedel</meta:user-defined>
    <meta:user-defined meta:name="OVERHEIDop.straatnaam">Ammerzoden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4824 417755</meta:user-defined>
    <meta:user-defined meta:name="OVERHEIDop.versieInformatie"/>
  </office:meta>
</office:document-meta>
</file>