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raard, Oosterlaan 4 het aanleggen van een 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chraard, Oosterlaan 4 OV20180412 het aanleggen van een dam (14-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46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6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6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raard, Oosterlaan 4 het aanleggen van een 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465</meta:user-defined>
    <meta:user-defined meta:name="OVERHEIDop.GmbID/DC.identifier">gmb-2018-1084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6ND 4</meta:user-defined>
    <meta:user-defined meta:name="OVERHEIDop.woonplaats">Schraard</meta:user-defined>
    <meta:user-defined meta:name="OVERHEIDop.straatnaam">Ooster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648 565924</meta:user-defined>
    <meta:user-defined meta:name="OVERHEIDop.versieInformatie"/>
  </office:meta>
</office:document-meta>
</file>