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66 in Voorthuizen, aanleggen uitrit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8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45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5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5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Zuiderweg 66 in Voorthuizen, aanleggen uitrit met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56</meta:user-defined>
    <meta:user-defined meta:name="OVERHEIDop.GmbID/DC.identifier">gmb-2018-108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66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436 466450</meta:user-defined>
    <meta:user-defined meta:name="OVERHEIDop.versieInformatie"/>
  </office:meta>
</office:document-meta>
</file>