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Generaal Foulkesweg, verleende evenementenvergunning, "GNSK Wielerwedstrijd" op 10 juni 2018 van 07:00 tot 16: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845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5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5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 Generaal Foulkesweg, verleende evenementenvergunning, "GNSK Wielerwedstrijd" op 10 juni 2018 van 07:00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53</meta:user-defined>
    <meta:user-defined meta:name="OVERHEIDop.GmbID/DC.identifier">gmb-2018-1084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K 19</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45 442118</meta:user-defined>
    <meta:user-defined meta:name="OVERHEIDop.versieInformatie"/>
  </office:meta>
</office:document-meta>
</file>