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leine Broekstraat 42 in Bergeijk, verwijderen van asbesthoudende materialen van een dak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71</text:p>
            <text:p text:style-name="common-al">Meldingsdatum: 16 mei 2018</text:p>
            <text:p text:style-name="common-al">Omschrijving: Kleine Broekstraat 42 in Bergeijk, verwijderen van asbesthoudende materialen van een dak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845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Kleine Broekstraat 42 in Bergeijk, verwijderen van asbesthoudende materialen van een dak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50</meta:user-defined>
    <meta:user-defined meta:name="OVERHEIDop.GmbID/DC.identifier">gmb-2018-108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G 4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31.58 369413.79</meta:user-defined>
    <meta:user-defined meta:name="OVERHEIDop.versieInformatie"/>
  </office:meta>
</office:document-meta>
</file>