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 bestaande schutting, Rendierveld 7 (zaaknummer 290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Rendierveld 7 </text:span>– het vervangen van de bestaande schutting, verzonden op 4 me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vervangen bestaande schutting, Rendierveld 7 (zaaknummer 290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46</meta:user-defined>
    <meta:user-defined meta:name="OVERHEIDop.GmbID/DC.identifier">gmb-2018-108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H 7</meta:user-defined>
    <meta:user-defined meta:name="OVERHEIDop.woonplaats">Zwolle</meta:user-defined>
    <meta:user-defined meta:name="OVERHEIDop.straatnaam">Rendier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59 500598</meta:user-defined>
    <meta:user-defined meta:name="OVERHEIDop.versieInformatie"/>
  </office:meta>
</office:document-meta>
</file>