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40 (plaatsen 3 dakkapellen monumentaal pand); 458496; 0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40 (plaatsen 3 dakkapellen monumentaal pand); 458496; 0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5</meta:user-defined>
    <meta:user-defined meta:name="OVERHEIDop.GmbID/DC.identifier">gmb-2018-10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W 40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2 470726</meta:user-defined>
    <meta:user-defined meta:name="OVERHEIDop.versieInformatie"/>
  </office:meta>
</office:document-meta>
</file>