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brinkweg 28 in Kootwijkerbroek, veranderen van bedrijf door o.a. houden van scha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44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sterbrinkweg 28 in Kootwijkerbroek, veranderen van bedrijf door o.a. houden van scha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44</meta:user-defined>
    <meta:user-defined meta:name="OVERHEIDop.GmbID/DC.identifier">gmb-2018-108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W 28</meta:user-defined>
    <meta:user-defined meta:name="OVERHEIDop.woonplaats">Kootwijkerbroek</meta:user-defined>
    <meta:user-defined meta:name="OVERHEIDop.straatnaam">Oosterbrin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930 464682</meta:user-defined>
    <meta:user-defined meta:name="OVERHEIDop.versieInformatie"/>
  </office:meta>
</office:document-meta>
</file>