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Neuweg 162A (L 3790) (kappen boom); 459444; 0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Neuweg 162A (L 3790) (kappen boom); 459444; 0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1</meta:user-defined>
    <meta:user-defined meta:name="OVERHEIDop.GmbID/DC.identifier">gmb-2018-108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A 162a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94 469674</meta:user-defined>
    <meta:user-defined meta:name="OVERHEIDop.versieInformatie"/>
  </office:meta>
</office:document-meta>
</file>