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Craenakker (sectie A 3755) te Belfeld</text:span>
            </text:span>
          </text:p>
            <text:p text:style-name="common-al">Voor het oprichten van twee bedrijfsloodsen</text:p>
            <text:p text:style-name="common-al">Ontvangen op 8 april 2018</text:p>
            <text:p text:style-name="common-al">Kenmerk 1308033</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08439</text:span><text:line-break/><text:date style:data-style-name="dag" text:fixed="true" text:date-value="2018-05-24"/><text:line-break/><text:date style:data-style-name="jaar" text:fixed="true" text:date-value="2018-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8439</text:span><text:date style:data-style-name="nicedate" text:fixed="true" text:date-value="2018-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8439</text:span><text:date style:data-style-name="nicedate" text:fixed="true" text:date-value="2018-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 een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4</meta:user-defined>
    <meta:user-defined meta:name="OVERHEIDop.publicationIssue">108439</meta:user-defined>
    <meta:user-defined meta:name="OVERHEIDop.GmbID/DC.identifier">gmb-2018-10843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51CC 4</meta:user-defined>
    <meta:user-defined meta:name="OVERHEIDgvop.Informatietype/DC.type">Beschikkingen | aanvraag</meta:user-defined>
    <meta:user-defined meta:name="OVERHEID.Gemeente/OVERHEID.authority">Venlo</meta:user-defined>
    <meta:user-defined meta:name="OVERHEID.Gemeente/DCTERMS.publisher">Venlo</meta:user-defined>
    <meta:user-defined meta:name="OVERHEID.EPSG28992/DC.spatial">206539.1 370238.51</meta:user-defined>
    <meta:user-defined meta:name="OVERHEIDop.versieInformatie"/>
  </office:meta>
</office:document-meta>
</file>