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Oude Loosdrechtseweg 31B, 53, 63 (M 2796) (kappen 4 bomen); 459587; 09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43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Oude Loosdrechtseweg 31B, 53, 63 (M 2796) (kappen 4 bomen); 459587; 09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35</meta:user-defined>
    <meta:user-defined meta:name="OVERHEIDop.GmbID/DC.identifier">gmb-2018-108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HA 31b</meta:user-defined>
    <meta:user-defined meta:name="OVERHEIDop.woonplaats">Hilversum</meta:user-defined>
    <meta:user-defined meta:name="OVERHEIDop.straatnaam">Oude 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72 469819</meta:user-defined>
    <meta:user-defined meta:name="OVERHEIDop.versieInformatie"/>
  </office:meta>
</office:document-meta>
</file>