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ationsweg 13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133 te Venray</text:span> - het bouwen van een overkapping (HZ-OMV-2018-0154, ontvangstdatum 18 me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843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3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3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Stationsweg 13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31</meta:user-defined>
    <meta:user-defined meta:name="OVERHEIDop.GmbID/DC.identifier">gmb-2018-108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HD 10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218 393571</meta:user-defined>
    <meta:user-defined meta:name="OVERHEIDop.versieInformatie"/>
  </office:meta>
</office:document-meta>
</file>