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oprichten van 6 zorgappartementen en 6 woonappartementen, Peijerstraat 5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oprichten van 6 zorgappartementen en 6 woonappartementen</text:p>
                <text:p text:style-name="al">Locatie: Peijerstraat 55 te Echt</text:p>
                <text:p text:style-name="al">Datum besluit: 9 mei 2018</text:p>
                <text:p text:style-name="al">Door dit besluit is de nieuwe uiterste beslistermijn: 21 juni 2018</text:p>
              </text:list-item>
            </text:list>
            <text:p text:style-name="common-al"/>
            <text:p text:style-name="common-al">Echt-Susteren, 24 me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842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oprichten van 6 zorgappartementen en 6 woonappartementen, Peijerstraat 5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28</meta:user-defined>
    <meta:user-defined meta:name="OVERHEIDop.GmbID/DC.identifier">gmb-2018-108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B 55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99 345886</meta:user-defined>
    <meta:user-defined meta:name="OVERHEIDop.versieInformatie"/>
  </office:meta>
</office:document-meta>
</file>