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realiseren van een extra woning in een hoofdgebouw, Slekkerstraat 1A,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Slekkerstraat 1A</text:span>, voor het realiseren van een extra woning in een hoofdgebouw, datum verzending 16 mei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4 mei 20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8425</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425</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425</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extra woning in een hoofdgebouw, Slekkerstraat 1A,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425</meta:user-defined>
    <meta:user-defined meta:name="OVERHEIDop.GmbID/DC.identifier">gmb-2018-1084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2VL</meta:user-defined>
    <meta:user-defined meta:name="OVERHEIDop.woonplaats">Echt</meta:user-defined>
    <meta:user-defined meta:name="OVERHEIDop.straatnaam">Slekker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0006 344255</meta:user-defined>
    <meta:user-defined meta:name="OVERHEIDop.versieInformatie"/>
  </office:meta>
</office:document-meta>
</file>