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atronaat 13c, verleende omgevingsvergunning (24-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nieuwe luifel en wijzigen gevel van een supermark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42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2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2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atronaat 13c, verleende omgevingsvergunning (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24</meta:user-defined>
    <meta:user-defined meta:name="OVERHEIDop.GmbID/DC.identifier">gmb-2018-10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