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wijzigen van een verleende vergunning voor het bouwen van een berging op het perceel Blikman Kikkert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mei 2018 een besluit genomen op de aanvraag met zaaknummer Z/18/581197 voor een Omgevingsvergunning voor het wijzigen van een verleende vergunning voor het bouwen van een berging op locatie Blikman Kikkertweg 16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42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wijzigen van een verleende vergunning voor het bouwen van een berging op het perceel Blikman Kikkertweg 16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421</meta:user-defined>
    <meta:user-defined meta:name="OVERHEIDop.GmbID/DC.identifier">gmb-2018-10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W 1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2366 495154</meta:user-defined>
    <meta:user-defined meta:name="OVERHEIDop.versieInformatie"/>
  </office:meta>
</office:document-meta>
</file>