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bedrijfsverzamelgebouw, Kelvinweg 1, 1A, 1B en 1C,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elvinweg 1, 1A, 1B en 1C</text:span>, voor het bouwen van een bedrijfsverzamelgebouw, datum verzending 14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841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1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1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Kelvinweg 1, 1A, 1B en 1C,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18</meta:user-defined>
    <meta:user-defined meta:name="OVERHEIDop.GmbID/DC.identifier">gmb-2018-10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T</meta:user-defined>
    <meta:user-defined meta:name="OVERHEIDop.woonplaats">Echt</meta:user-defined>
    <meta:user-defined meta:name="OVERHEIDop.straatnaam">Kelvi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43 347430</meta:user-defined>
    <meta:user-defined meta:name="OVERHEIDop.versieInformatie"/>
  </office:meta>
</office:document-meta>
</file>