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9 (dakkapel vervangen/vergroten); 460554; 16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41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1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1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9 (dakkapel vervangen/vergroten); 460554; 16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17</meta:user-defined>
    <meta:user-defined meta:name="OVERHEIDop.GmbID/DC.identifier">gmb-2018-108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P 19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04 469936</meta:user-defined>
    <meta:user-defined meta:name="OVERHEIDop.versieInformatie"/>
  </office:meta>
</office:document-meta>
</file>