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een stalletje met afdak en omheining (legalisatie), Heidestraat 135A,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Heidestraat 135A</text:span>, voor het plaatsen van een stalletje met afdak en omheining (legalisatie), datum verzending 16 me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4 mei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841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1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1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stalletje met afdak en omheining (legalisatie), Heidestraat 135A, 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415</meta:user-defined>
    <meta:user-defined meta:name="OVERHEIDop.GmbID/DC.identifier">gmb-2018-108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AC 135a</meta:user-defined>
    <meta:user-defined meta:name="OVERHEIDop.woonplaats">Susteren</meta:user-defined>
    <meta:user-defined meta:name="OVERHEIDop.straatnaam">Heide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405 342499</meta:user-defined>
    <meta:user-defined meta:name="OVERHEIDop.versieInformatie"/>
  </office:meta>
</office:document-meta>
</file>