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tesselaan 12 (plaatsen tijdelijke nutsvoorziening t.b.v. bouwen/verbouwing); 459418; 0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41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1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1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ntesselaan 12 (plaatsen tijdelijke nutsvoorziening t.b.v. bouwen/verbouwing); 459418; 0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13</meta:user-defined>
    <meta:user-defined meta:name="OVERHEIDop.GmbID/DC.identifier">gmb-2018-108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E</meta:user-defined>
    <meta:user-defined meta:name="OVERHEIDop.woonplaats">Hilver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83 472231</meta:user-defined>
    <meta:user-defined meta:name="OVERHEIDop.versieInformatie"/>
  </office:meta>
</office:document-meta>
</file>