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schoonheidssalon en het aanbrengen van reclame, Molenveldweg 3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olenveldweg 39</text:span>, voor het realiseren van een schoonheidssalon en het aanbrengen van reclame, datum verzending 9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841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1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choonheidssalon en het aanbrengen van reclame, Molenveldweg 39,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11</meta:user-defined>
    <meta:user-defined meta:name="OVERHEIDop.GmbID/DC.identifier">gmb-2018-108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H 39</meta:user-defined>
    <meta:user-defined meta:name="OVERHEIDop.woonplaats">Susteren</meta:user-defined>
    <meta:user-defined meta:name="OVERHEIDop.straatnaam">Molenveld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68 341454</meta:user-defined>
    <meta:user-defined meta:name="OVERHEIDop.versieInformatie"/>
  </office:meta>
</office:document-meta>
</file>