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e.o. Nuland - Evenementen/activiteiten Beach Volley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6 en 17 juli 2018</text:p>
            <text:p text:style-name="common-al">Locatie: Prins Bernhardplein e.o. Nuland</text:p>
            <text:p text:style-name="common-al">Activiteit: Beach volleybaltoernooi, plaatsen tent, springkussen en jurywagen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0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40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0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40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e.o. Nuland - Evenementen/activiteiten Beach Volleyb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404</meta:user-defined>
    <meta:user-defined meta:name="OVERHEIDop.GmbID/DC.identifier">gmb-2018-1084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 13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224 415447</meta:user-defined>
    <meta:user-defined meta:name="OVERHEIDop.versieInformatie"/>
  </office:meta>
</office:document-meta>
</file>