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erker door een aanbouw, Dorp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41</text:span>, voor het vervangen van de erker door een aanbouw, datum ontvangst 11 mei 2018.</text:p>
            <text:p text:style-name="common-al"/>
            <text:p text:style-name="common-al">Echt-Susteren,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40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erker door een aanbouw, Dorpstraat 4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02</meta:user-defined>
    <meta:user-defined meta:name="OVERHEIDop.GmbID/DC.identifier">gmb-2018-108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R 41</meta:user-defined>
    <meta:user-defined meta:name="OVERHEIDop.woonplaats">Ech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75 345097</meta:user-defined>
    <meta:user-defined meta:name="OVERHEIDop.versieInformatie"/>
  </office:meta>
</office:document-meta>
</file>