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Irenelaan 8, 1911HW, Uitgeest, het aanbouwen van een erker aan de voorzijde van de woning, 19 mei 2018 (WABO1800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84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Irenelaan 8, 1911HW, Uitgeest, het aanbouwen van een erker aan de voorzijde van de woning, 19 mei 2018 (WABO18008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401</meta:user-defined>
    <meta:user-defined meta:name="OVERHEIDop.GmbID/DC.identifier">gmb-2018-10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W 8</meta:user-defined>
    <meta:user-defined meta:name="OVERHEIDop.woonplaats">Uitgeest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7 504815</meta:user-defined>
    <meta:user-defined meta:name="OVERHEIDop.versieInformatie"/>
  </office:meta>
</office:document-meta>
</file>