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Canadalaan 29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Canadalaan 29, 4631 NT Hoogerheide</text:p>
            <text:p text:style-name="common-al"> Het uitvoeren kabel- en leidingwerkzaamheden</text:p>
            <text:p text:style-name="common-al">Verzonden 21  decem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8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Canadalaan 29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084</meta:user-defined>
    <meta:user-defined meta:name="OVERHEIDop.GmbID/DC.identifier">gmb-2018-10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T 29</meta:user-defined>
    <meta:user-defined meta:name="OVERHEIDop.woonplaats">Hoogerheide</meta:user-defined>
    <meta:user-defined meta:name="OVERHEIDop.straatnaam">Canada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53 382547</meta:user-defined>
    <meta:user-defined meta:name="OVERHEIDop.versieInformatie"/>
  </office:meta>
</office:document-meta>
</file>