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rpsstraat 2 te Zuidlaarderveen, Melding Activiteiten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ente Midden-Groningen maakt bekend de volgende melding op grond van het Activiteitenbesluit te hebben ontvangen:</text:p>
            <text:p text:style-name="common-al"/>
            <text:p text:style-name="common-al">H.S. AGRI B.V., Dorpsstraat 2, 9747 TA, Zuidlaarderveen, veranderingsmelding voor een akkerbouw-, loon- en transportbedrijf. Verzenddatum: 11 mei 2018.</text:p>
            <text:p text:style-name="common-al"/>
            <text:p text:style-name="common-al">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Informatie</text:span>
          </text:p>
            <text:p text:style-name="common-al">Voor nadere informatie kan contact opgenomen worden met de gemeente Midden-Groningen, locatie Hoogezand, Gorecht-Oost 157, 9603 AE Hoogezand, telefoon 0598-373737.</text:p>
            <text:p text:style-name="common-al"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08399</text:span><text:line-break/><text:date style:data-style-name="dag" text:fixed="true" text:date-value="2018-05-24"/><text:line-break/><text:date style:data-style-name="jaar" text:fixed="true" text:date-value="2018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399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399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orpsstraat 2 te Zuidlaarderveen, Melding Activiteitenbesl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4</meta:user-defined>
    <meta:user-defined meta:name="OVERHEIDop.publicationIssue">108399</meta:user-defined>
    <meta:user-defined meta:name="OVERHEIDop.GmbID/DC.identifier">gmb-2018-10839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474TA 2</meta:user-defined>
    <meta:user-defined meta:name="OVERHEIDop.woonplaats">Zuidlaarderveen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45781 570801</meta:user-defined>
    <meta:user-defined meta:name="OVERHEIDop.versieInformatie"/>
  </office:meta>
</office:document-meta>
</file>