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ek 1 Empel - Evenementen/activiteiten Empelse Doe 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5 augustus 2018</text:p>
            <text:p text:style-name="common-al">Locatie: De Riek 1 Empel (terrein RKVV Emplina)</text:p>
            <text:p text:style-name="common-al">Activiteit: Empelse Doe Dagen (kindervakantie-activiteiten), plaatsen tent en springkussens, plaatsen standplaat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39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9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9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iek 1 Empel - Evenementen/activiteiten Empelse Doe 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398</meta:user-defined>
    <meta:user-defined meta:name="OVERHEIDop.GmbID/DC.identifier">gmb-2018-1083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Rie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89 415622</meta:user-defined>
    <meta:user-defined meta:name="OVERHEIDop.versieInformatie"/>
  </office:meta>
</office:document-meta>
</file>