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UINDER NAAST NR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ntoorpand en een berging, aanbrengen van een reclame-uiting, aanleggen van een uitrit, het plaatsen van erf afscheidingen en melding brandveilig gebruik op het perceel De Kuinder naast nummer 7 te Heerenveen (18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839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9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9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UINDER NAAST NR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97</meta:user-defined>
    <meta:user-defined meta:name="OVERHEIDop.GmbID/DC.identifier">gmb-2018-108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DC 7</meta:user-defined>
    <meta:user-defined meta:name="OVERHEIDop.woonplaats">Heerenveen</meta:user-defined>
    <meta:user-defined meta:name="OVERHEIDop.straatnaam">De Kuind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077 549469</meta:user-defined>
    <meta:user-defined meta:name="OVERHEIDop.versieInformatie"/>
  </office:meta>
</office:document-meta>
</file>