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Meester Koolenweg 24 (zaaknummer: 3467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Meester Koolenweg 24 </text:span>
            <text:span text:style-name="nadrukvet">– </text:span>ontvangen 17 mei 2018 voor het plaatsen van een dakkapel op de zij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839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9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39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Meester Koolenweg 24 (zaaknummer: 3467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396</meta:user-defined>
    <meta:user-defined meta:name="OVERHEIDop.GmbID/DC.identifier">gmb-2018-108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GA 24</meta:user-defined>
    <meta:user-defined meta:name="OVERHEIDop.woonplaats">Zwolle</meta:user-defined>
    <meta:user-defined meta:name="OVERHEIDop.straatnaam">Meester Kool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544 504174</meta:user-defined>
    <meta:user-defined meta:name="OVERHEIDop.versieInformatie"/>
  </office:meta>
</office:document-meta>
</file>