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breiden hotel Kruisweg 34-36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6112 een omgevingsvergunning aangevraagd voor het uitbreiden van het hotel met 14 hotelkamers op het perceel Kruisweg 34 36 te Haarlem. De aanvraag omgevingsvergunning heeft betrekking op de activiteit handelen in strijd met regels ruimtelijke ordening. </text:p>
            <text:p text:style-name="tussenkopcur">Ter inzage</text:p>
            <text:p text:style-name="common-al">De ontwerp-omgevingsvergunning en de bijbehorende relevante stukken liggen vanaf dinsdag 29 mei 2018 tot en met maandag 9 juli 2018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dinsdag 29 mei 2018 tot en met maandag 9 juli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9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9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9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breiden hotel Kruisweg 34-36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8394</meta:user-defined>
    <meta:user-defined meta:name="OVERHEIDop.GmbID/DC.identifier">gmb-2018-10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