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Ekartstraat 15, 5237 KJ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eester Van Ekartstraat 15, 5237 KJ, ’s-Hertogenbosch, het verwijderen van asbest, WB00042553, 15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391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91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Ekartstraat 15, 5237 KJ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391</meta:user-defined>
    <meta:user-defined meta:name="OVERHEIDop.GmbID/DC.identifier">gmb-2018-108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KJ 15</meta:user-defined>
    <meta:user-defined meta:name="OVERHEIDop.woonplaats">'s-Hertogenbosch</meta:user-defined>
    <meta:user-defined meta:name="OVERHEIDop.straatnaam">Meester van Eka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66 415777</meta:user-defined>
    <meta:user-defined meta:name="OVERHEIDop.versieInformatie"/>
  </office:meta>
</office:document-meta>
</file>