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tesselaan 11 (kappen boom (noodkap)); 459393; 09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39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ntesselaan 11 (kappen boom (noodkap)); 459393; 09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90</meta:user-defined>
    <meta:user-defined meta:name="OVERHEIDop.GmbID/DC.identifier">gmb-2018-108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D 11</meta:user-defined>
    <meta:user-defined meta:name="OVERHEIDop.woonplaats">Hilver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80 472276</meta:user-defined>
    <meta:user-defined meta:name="OVERHEIDop.versieInformatie"/>
  </office:meta>
</office:document-meta>
</file>