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3 populieren, Kadastraal perceel Zwollerkerspel X 624 (zaaknummer 301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al perceel Zwollerkerspel X 624</text:span>
            <text:span text:style-name="nadrukvet">– </text:span>ontvangen 11 januari 2018 voor het kappen van 3 populier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3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3 populieren, Kadastraal perceel Zwollerkerspel X 624 (zaaknummer 30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839</meta:user-defined>
    <meta:user-defined meta:name="OVERHEIDop.GmbID/DC.identifier">gmb-2018-10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Dijkzichtweg</meta:user-defined>
    <meta:user-defined meta:name="OVERHEID.PostcodeHuisnummer/OVERHEIDop.postcodeHuisnummer">8028PC 9</meta:user-defined>
    <meta:user-defined meta:name="OVERHEID.PostcodeHuisnummer/OVERHEIDop.postcodeHuisnummer">8028PC 14</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118 504607</meta:user-defined>
    <meta:user-defined meta:name="OVERHEID.EPSG28992/DC.spatial">206864 504605</meta:user-defined>
    <meta:user-defined meta:name="OVERHEID.EPSG28992/DC.spatial">207006 504591</meta:user-defined>
    <meta:user-defined meta:name="OVERHEIDop.versieInformatie"/>
  </office:meta>
</office:document-meta>
</file>