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, Molenstraat 41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Molenstraat 41</text:span>, voor het bouwen van een garage, datum ontvangst 9 mei 2018.</text:p>
            <text:p text:style-name="common-al"/>
            <text:p text:style-name="common-al">Echt-Susteren, 2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838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8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8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, Molenstraat 41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88</meta:user-defined>
    <meta:user-defined meta:name="OVERHEIDop.GmbID/DC.identifier">gmb-2018-108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CC 41</meta:user-defined>
    <meta:user-defined meta:name="OVERHEIDop.woonplaats">Rooster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456 343680</meta:user-defined>
    <meta:user-defined meta:name="OVERHEIDop.versieInformatie"/>
  </office:meta>
</office:document-meta>
</file>