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langs de N513, 1901NZ, het kappen van drie bomen, 18 mei 2018 (WABO18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38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38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langs de N513, 1901NZ, het kappen van drie bomen, 18 mei 2018 (WABO18008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8387</meta:user-defined>
    <meta:user-defined meta:name="OVERHEIDop.GmbID/DC.identifier">gmb-2018-108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31g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3848 508467</meta:user-defined>
    <meta:user-defined meta:name="OVERHEIDop.versieInformatie"/>
  </office:meta>
</office:document-meta>
</file>