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ringdijk 1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verwijderen asbesthoudende materialen, Zuiderringdijk 18, 9682 VL Oostwold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8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ringdijk 1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81</meta:user-defined>
    <meta:user-defined meta:name="OVERHEIDop.GmbID/DC.identifier">gmb-2018-10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L 18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36 577890</meta:user-defined>
    <meta:user-defined meta:name="OVERHEIDop.versieInformatie"/>
  </office:meta>
</office:document-meta>
</file>