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Eeuwigelaan, 1861CM, Bergen (NH), het kappen van vijf bomen, 18 mei 2018 (WABO180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837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Eeuwigelaan, 1861CM, Bergen (NH), het kappen van vijf bomen, 18 mei 2018 (WABO1800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378</meta:user-defined>
    <meta:user-defined meta:name="OVERHEIDop.GmbID/DC.identifier">gmb-2018-108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M 22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29 520202</meta:user-defined>
    <meta:user-defined meta:name="OVERHEIDop.versieInformatie"/>
  </office:meta>
</office:document-meta>
</file>