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nabij Sluisweg 1 C het plaatsen van een fietsroute knooppunt 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nabij Sluisweg 1 C OV20180407 het plaatsen van een fietsroute knooppunt bord (1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7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nabij Sluisweg 1 C het plaatsen van een fietsroute knooppunt 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76</meta:user-defined>
    <meta:user-defined meta:name="OVERHEIDop.GmbID/DC.identifier">gmb-2018-108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