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Exploitatievergunning, Cafe Alji, Volkerak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- en Horecawetvergunning en exploitatievergunning</text:p>
            <text:p text:style-name="common-al">Voor: Cafe Alji</text:p>
            <text:p text:style-name="common-al">Locatie: Volkerakstraat 40</text:p>
            <text:p text:style-name="common-al">Zaaknummer: 260209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37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7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7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, Exploitatievergunning, Cafe Alji, Volkerak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74</meta:user-defined>
    <meta:user-defined meta:name="OVERHEIDop.GmbID/DC.identifier">gmb-2018-1083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GN 38</meta:user-defined>
    <meta:user-defined meta:name="OVERHEIDop.woonplaats">Arnhem</meta:user-defined>
    <meta:user-defined meta:name="OVERHEIDop.straatnaam">Volkera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82 443743</meta:user-defined>
    <meta:user-defined meta:name="OVERHEIDop.versieInformatie"/>
  </office:meta>
</office:document-meta>
</file>