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ijkanaal C langs de Industrieweg Zuid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mei 2018 een besluit genomen op de aanvraag met zaaknummer <text:span text:style-name="nadrukvet">W-AOV180066</text:span> voor het realiseren van een verankerde damwand en het aanleggen van een kadeconstructie op de locatie <text:span text:style-name="nadrukvet">zijkanaal C langs de Industrieweg Zuid in Westdorpe</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2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837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7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7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zijkanaal C langs de Industrieweg Zuid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372</meta:user-defined>
    <meta:user-defined meta:name="OVERHEIDop.GmbID/DC.identifier">gmb-2018-108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174.49 365509.54</meta:user-defined>
    <meta:user-defined meta:name="OVERHEIDop.versieInformatie"/>
  </office:meta>
</office:document-meta>
</file>