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12 (vervangen schuur door fietsenafdak bij monumentaal pand); 459905; 1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7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7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12 (vervangen schuur door fietsenafdak bij monumentaal pand); 459905; 1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71</meta:user-defined>
    <meta:user-defined meta:name="OVERHEIDop.GmbID/DC.identifier">gmb-2018-10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C 12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9 471093</meta:user-defined>
    <meta:user-defined meta:name="OVERHEIDop.versieInformatie"/>
  </office:meta>
</office:document-meta>
</file>