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rnwerderzand, Sluisweg 1 C het plaatsen van een windscherm / terrasa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Kornwerderzand, Sluisweg 1 C OV20180405 het plaatsen van een windscherm / terrasafscheiding (11-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368</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68</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68</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rnwerderzand, Sluisweg 1 C het plaatsen van een windscherm / terrasafschei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368</meta:user-defined>
    <meta:user-defined meta:name="OVERHEIDop.GmbID/DC.identifier">gmb-2018-1083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2TR 1c</meta:user-defined>
    <meta:user-defined meta:name="OVERHEIDop.woonplaats">Kornwerderzand</meta:user-defined>
    <meta:user-defined meta:name="OVERHEIDop.straatnaam">Sluis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1615 565159</meta:user-defined>
    <meta:user-defined meta:name="OVERHEIDop.versieInformatie"/>
  </office:meta>
</office:document-meta>
</file>